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llo Maidens and potential Maidens! </text:p>
      <text:p text:style-name="P1"/>
      <text:p text:style-name="P1">We are so excited to be getting back together and have lots planned for rehearsals! </text:p>
      <text:p text:style-name="P1"/>
      <text:p text:style-name="P1">To keep us all as safe as possible at rehearsals, MV has new guidelines that each of us will need to follow. We are following recommendations from the CDC and the VDH. Additionally, the Vermont Music Educators Association (updated 2/11/22)  and the Barbershop Harmony Society (updated 3/11/22)  have extensive recommendations to optimize safe rehearsals. Number one on the list is to require all members be fully vaccinated, which we are doing. </text:p>
      <text:p text:style-name="P1"/>
      <text:p text:style-name="P1"><text:span text:style-name="T1">Proof of an up-to-date vaccine card is required before coming to the first rehearsal.</text:span> We'd also like to update your demographic information. Please email a copy of your covid vaccine card and your address, phone and email to Jodyelizbrakeley@gmail.com.</text:p>
      <text:p text:style-name="P1"/>
      <text:p text:style-name="P1">They also recommend a particular kind of mask for use during choral rehearsals. It's referred to as the 3 F's: Filtration materials, Facial coverage and Fit. </text:p>
      <text:p text:style-name="P1"/>
      <text:p text:style-name="P1">Based on their collective recommendations, Maiden Vermont is requiring a mask that meets N95, KN95, KF95 standards. Material should consist of MERV13 material or ASTM F2100 (or similar) Level 3 standard.  <text:span text:style-name="T1">Cloth and blue/yellow paper procedure masks may not be worn to rehearsals. </text:span></text:p>
      <text:p text:style-name="P1"/>
      <text:p text:style-name="P1">Our masks need to fit properly, that is as important as the filtration rate.  A mask for singing is different from the masks we've all been wearing on a daily basis for the past two years. The mask worn while singing needs to go up over the bridge of the nose and extend down securely under the chin. And it needs to stay there when your mouth is opened wide repeatedly while singing. It can't gape at the sides. The company selling the mask may say their mask filters up to 90-95% of aerosols down to 0.2 microns, but if it's gaping at the sides, under your chin or needs to be repositioned repeatedly because it's slipping, the filtration rate has been shown to plummet from 95% down to 11% in some studies, potentially putting both you and your riser buddies at risk. </text:p>
      <text:p text:style-name="P1"/>
      <text:p text:style-name="P1">I encourage you to wear your mask several times before rehearsal and make sure it fits well and doesn't move around while you're singing. There should be no gaps (look in the mirror!)  at the sides and there should be a piece of metal or some silicone over the nose to secure the mask against your face there. </text:p>
      <text:p text:style-name="P1"/>
      <text:p text:style-name="P1">Please check the mask you are planning on wearing to rehearsals and make sure it meets the material standards. You may need to go back to the ordering page from when you bought the mask, to check to see what the manufacturer says. There have been a lot of masks made by counterfeiters that don't filter the 95% of particles that they promise.  I'm enclosing links to two articles that explain how to spot a counterfeit and how to ensure the mask you're buying really does what it says it does. </text:p>
      <text:p text:style-name="P1"/>
      <text:p text:style-name="P1"><text:a xlink:type="simple" xlink:href="https://www.nytimes.com/wirecutter/blog/12-signs-you-have-a-fake-n95-kn95-or-kf94-mask/" office:target-frame-name="_blank" xlink:show="new" text:style-name="Internet_20_link" text:visited-style-name="Visited_20_Internet_20_Link">https://www.nytimes.com/wirecutter/blog/12-signs-you-have-a-fake-n95-kn95-or-kf94-mask/</text:a></text:p>
      <text:p text:style-name="P1"/>
      <text:p text:style-name="P1"><text:a xlink:type="simple" xlink:href="https://www.npr.org/sections/health-shots/2022/01/15/1073273768/n95-mask-respirator-cdc" office:target-frame-name="_blank" xlink:show="new" text:style-name="Internet_20_link" text:visited-style-name="Visited_20_Internet_20_Link">https://www.npr.org/sections/health-shots/2022/01/15/1073273768/n95-mask-respirator-cdc</text:a></text:p>
      <text:p text:style-name="P1"/>
      <text:p text:style-name="P1">If you're already tired of reading and don't have time to research masks, you might consider this. </text:p>
      <text:p text:style-name="P1">We are not requiring this particular mask, but it is one of the ones recommended by the Barbershop Harmony Society.     <text:a xlink:type="simple" xlink:href="https://www.mymusicfolders.com/product/resonance-95-mask/" text:style-name="Internet_20_link" text:visited-style-name="Visited_20_Internet_20_Link">https://www.mymusicfolders.com/product/resonance-95-mask/</text:a></text:p>
      <text:p text:style-name="P1"/>
      <text:p text:style-name="P1"><text:s/>We're looking forward to seeing you at rehears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dy Brakeley</meta:initial-creator>
    <meta:creation-date>2022-04-12T16:00:39.79</meta:creation-date>
    <dc:date>2022-04-12T17:13:37.61</dc:date>
    <dc:creator>Jody Brakeley</dc:creator>
    <meta:editing-duration>PT19M3S</meta:editing-duration>
    <meta:editing-cycles>2</meta:editing-cycles>
    <meta:generator>OpenOffice/4.1.11$Win32 OpenOffice.org_project/4111m1$Build-9808</meta:generator>
    <meta:document-statistic meta:table-count="0" meta:image-count="0" meta:object-count="0" meta:page-count="1" meta:paragraph-count="14" meta:word-count="539" meta:character-count="3333"/>
  </office:meta>
</office:document-meta>
</file>